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widows="0" fo:orphans="0"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widows="0" fo:orphans="0" fo:text-align="center" fo:margin-bottom="0in" fo:line-height="100%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/>
    </style:style>
    <style:style style:name="T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ConsPlusNonformat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ConsPlusNonformat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ConsPlusNonformat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ConsPlusNonformat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ConsPlusNonformat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widows="0" fo:orphans="0" fo:text-align="center" fo:margin-bottom="0in" fo:line-height="100%"/>
    </style:style>
    <style:style style:name="T31" style:parent-style-name="Основнойшрифтабзаца" style:family="text">
      <style:text-properties style:font-name="Times New Roman" fo:font-weight="bold" style:font-weight-asian="bold"/>
    </style:style>
    <style:style style:name="P32" style:parent-style-name="ConsPlusNonformat" style:family="paragraph">
      <style:paragraph-properties fo:text-align="justify" fo:text-indent="0.3743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ConsPlusNonformat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ConsPlusNonformat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ConsPlusNonformat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ConsPlusNonformat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ConsPlusNonformat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49" style:parent-style-name="Standard" style:family="paragraph">
      <style:paragraph-properties fo:widows="0" fo:orphans="0" fo:text-align="center" fo:margin-bottom="0in" fo:line-height="100%"/>
    </style:style>
    <style:style style:name="T50" style:parent-style-name="Основнойшрифтабзаца" style:family="text">
      <style:text-properties style:font-name="Times New Roman" fo:font-weight="bold" style:font-weight-asian="bold"/>
    </style:style>
    <style:style style:name="T51" style:parent-style-name="Основнойшрифтабзаца" style:family="text">
      <style:text-properties style:font-name="Times New Roman" fo:font-weight="bold" style:font-weight-asian="bold"/>
    </style:style>
    <style:style style:name="P52" style:parent-style-name="Standard" style:family="paragraph">
      <style:paragraph-properties fo:widows="0" fo:orphans="0" fo:text-align="justify" fo:margin-bottom="0in" fo:line-height="100%" fo:text-indent="0.375in"/>
    </style:style>
    <style:style style:name="T53" style:parent-style-name="Основнойшрифтабзаца" style:family="text">
      <style:text-properties style:font-name="Times New Roman" fo:font-weight="bold" style:font-weight-asian="bold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 fo:color="#00000A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Standard" style:family="paragraph">
      <style:paragraph-properties fo:widows="0" fo:orphans="0" fo:text-align="justify" fo:margin-bottom="0in" fo:line-height="100%" fo:text-indent="0.375in"/>
    </style:style>
    <style:style style:name="T58" style:parent-style-name="Основнойшрифтабзаца" style:family="text">
      <style:text-properties style:font-name="Times New Roman" fo:font-weight="bold" style:font-weight-asian="bold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color="#00000A"/>
    </style:style>
    <style:style style:name="T61" style:parent-style-name="Основнойшрифтабзаца" style:family="text">
      <style:text-properties style:font-name="Times New Roman" fo:color="#00000A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Standard" style:family="paragraph">
      <style:paragraph-properties fo:widows="0" fo:orphans="0" fo:text-align="justify" fo:margin-bottom="0in" fo:line-height="100%" fo:text-indent="0.375in"/>
    </style:style>
    <style:style style:name="T64" style:parent-style-name="Основнойшрифтабзаца" style:family="text">
      <style:text-properties style:font-name="Times New Roman" fo:font-weight="bold" style:font-weight-asian="bold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color="#00000A"/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Standard" style:family="paragraph">
      <style:paragraph-properties fo:widows="0" fo:orphans="0" fo:text-align="justify" fo:margin-bottom="0in" fo:line-height="100%" fo:text-indent="0.375in"/>
    </style:style>
    <style:style style:name="T70" style:parent-style-name="Основнойшрифтабзаца" style:family="text">
      <style:text-properties style:font-name="Times New Roman" fo:font-weight="bold" style:font-weight-asian="bold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Standard" style:family="paragraph">
      <style:paragraph-properties fo:widows="0" fo:orphans="0" fo:text-align="justify" fo:margin-bottom="0in" fo:line-height="100%" fo:text-indent="0.375in"/>
    </style:style>
    <style:style style:name="T73" style:parent-style-name="Основнойшрифтабзаца" style:family="text">
      <style:text-properties style:font-name="Times New Roman" fo:font-weight="bold" style:font-weight-asian="bold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Standard" style:family="paragraph">
      <style:paragraph-properties fo:widows="0" fo:orphans="0" fo:text-align="justify" fo:margin-bottom="0in" fo:line-height="100%" fo:text-indent="0.375in"/>
    </style:style>
    <style:style style:name="T76" style:parent-style-name="Основнойшрифтабзаца" style:family="text">
      <style:text-properties style:font-name="Times New Roman" fo:font-weight="bold" style:font-weight-asian="bold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/>
    </style:style>
    <style:style style:name="P80" style:parent-style-name="Standard" style:family="paragraph">
      <style:paragraph-properties fo:widows="0" fo:orphans="0" fo:text-align="center" fo:margin-bottom="0in" fo:line-height="100%"/>
    </style:style>
    <style:style style:name="T81" style:parent-style-name="Основнойшрифтабзаца" style:family="text">
      <style:text-properties style:font-name="Times New Roman" fo:font-weight="bold" style:font-weight-asian="bold"/>
    </style:style>
    <style:style style:name="P82" style:parent-style-name="Standard" style:family="paragraph">
      <style:paragraph-properties fo:widows="0" fo:orphans="0" fo:text-align="justify" fo:margin-bottom="0in" fo:line-height="100%" fo:text-indent="0.3937in"/>
    </style:style>
    <style:style style:name="T83" style:parent-style-name="Основнойшрифтабзаца" style:family="text">
      <style:text-properties style:font-name="Times New Roman" fo:font-weight="bold" style:font-weight-asian="bold"/>
    </style:style>
    <style:style style:name="T84" style:parent-style-name="Основнойшрифтабзаца" style:family="text">
      <style:text-properties style:font-name="Times New Roman"/>
    </style:style>
    <style:style style:name="P85" style:parent-style-name="Standard" style:family="paragraph">
      <style:paragraph-properties fo:widows="0" fo:orphans="0" fo:text-align="justify" fo:margin-bottom="0in" fo:line-height="100%" fo:text-indent="0.375in"/>
    </style:style>
    <style:style style:name="T86" style:parent-style-name="Основнойшрифтабзаца" style:family="text">
      <style:text-properties style:font-name="Times New Roman" fo:font-weight="bold" style:font-weight-asian="bold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 fo:color="#00000A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color="#00000A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Standard" style:family="paragraph">
      <style:paragraph-properties fo:widows="0" fo:orphans="0" fo:text-align="justify" fo:margin-bottom="0in" fo:line-height="100%" fo:text-indent="0.375in"/>
    </style:style>
    <style:style style:name="T93" style:parent-style-name="Основнойшрифтабзаца" style:family="text">
      <style:text-properties style:font-name="Times New Roman" fo:font-weight="bold" style:font-weight-asian="bold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 fo:color="#00000A"/>
    </style:style>
    <style:style style:name="T96" style:parent-style-name="Основнойшрифтабзаца" style:family="text">
      <style:text-properties style:font-name="Times New Roman"/>
    </style:style>
    <style:style style:name="P97" style:parent-style-name="Standard" style:family="paragraph">
      <style:paragraph-properties fo:widows="0" fo:orphans="0" fo:text-align="justify" fo:margin-bottom="0in" fo:line-height="100%" fo:text-indent="0.375in"/>
    </style:style>
    <style:style style:name="T98" style:parent-style-name="Основнойшрифтабзаца" style:family="text">
      <style:text-properties style:font-name="Times New Roman" fo:font-weight="bold" style:font-weight-asian="bold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Standard" style:family="paragraph">
      <style:paragraph-properties fo:widows="0" fo:orphans="0" fo:text-align="justify" fo:margin-bottom="0in" fo:line-height="100%" fo:text-indent="0.375in"/>
    </style:style>
    <style:style style:name="T102" style:parent-style-name="Основнойшрифтабзаца" style:family="text">
      <style:text-properties style:font-name="Times New Roman" fo:font-weight="bold" style:font-weight-asian="bold"/>
    </style:style>
    <style:style style:name="T103" style:parent-style-name="Основнойшрифтабзаца" style:family="text">
      <style:text-properties style:font-name="Times New Roman"/>
    </style:style>
    <style:style style:name="T104" style:parent-style-name="Основнойшрифтабзаца" style:family="text">
      <style:text-properties style:font-name="Times New Roman" fo:color="#00000A"/>
    </style:style>
    <style:style style:name="T105" style:parent-style-name="Основнойшрифтабзаца" style:family="text">
      <style:text-properties style:font-name="Times New Roman"/>
    </style:style>
    <style:style style:name="P106" style:parent-style-name="Standard" style:family="paragraph">
      <style:paragraph-properties fo:widows="0" fo:orphans="0" fo:text-align="justify" fo:margin-bottom="0in" fo:line-height="100%" fo:text-indent="0.375in"/>
    </style:style>
    <style:style style:name="T107" style:parent-style-name="Основнойшрифтабзаца" style:family="text">
      <style:text-properties style:font-name="Times New Roman" fo:font-weight="bold" style:font-weight-asian="bold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Standard" style:family="paragraph">
      <style:paragraph-properties fo:widows="0" fo:orphans="0" fo:text-align="justify" fo:margin-bottom="0in" fo:line-height="100%" fo:text-indent="0.375in"/>
    </style:style>
    <style:style style:name="T110" style:parent-style-name="Основнойшрифтабзаца" style:family="text">
      <style:text-properties style:font-name="Times New Roman" fo:font-weight="bold" style:font-weight-asian="bold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Standard" style:family="paragraph">
      <style:paragraph-properties fo:widows="0" fo:orphans="0" fo:text-align="justify" fo:margin-bottom="0in" fo:line-height="100%" fo:text-indent="0.375in"/>
    </style:style>
    <style:style style:name="T114" style:parent-style-name="Основнойшрифтабзаца" style:family="text">
      <style:text-properties style:font-name="Times New Roman" fo:font-weight="bold" style:font-weight-asian="bold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 fo:color="#00000A"/>
    </style:style>
    <style:style style:name="T117" style:parent-style-name="Основнойшрифтабзаца" style:family="text">
      <style:text-properties style:font-name="Times New Roman"/>
    </style:style>
    <style:style style:name="P118" style:parent-style-name="Standard" style:family="paragraph">
      <style:paragraph-properties fo:widows="0" fo:orphans="0" fo:text-align="justify" fo:margin-bottom="0in" fo:line-height="100%" fo:text-indent="0.375in"/>
    </style:style>
    <style:style style:name="T119" style:parent-style-name="Основнойшрифтабзаца" style:family="text">
      <style:text-properties style:font-name="Times New Roman" fo:font-weight="bold" style:font-weight-asian="bold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 fo:color="#00000A"/>
    </style:style>
    <style:style style:name="T122" style:parent-style-name="Основнойшрифтабзаца" style:family="text">
      <style:text-properties style:font-name="Times New Roman"/>
    </style:style>
    <style:style style:name="P123" style:parent-style-name="Standard" style:family="paragraph">
      <style:paragraph-properties fo:widows="0" fo:orphans="0" fo:text-align="justify" fo:margin-bottom="0in" fo:line-height="100%" fo:text-indent="0.375in"/>
    </style:style>
    <style:style style:name="T124" style:parent-style-name="Основнойшрифтабзаца" style:family="text">
      <style:text-properties style:font-name="Times New Roman" fo:font-weight="bold" style:font-weight-asian="bold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Standard" style:family="paragraph">
      <style:paragraph-properties fo:widows="0" fo:orphans="0" fo:text-align="justify" fo:margin-bottom="0in" fo:line-height="100%" fo:text-indent="0.375in"/>
    </style:style>
    <style:style style:name="T128" style:parent-style-name="Основнойшрифтабзаца" style:family="text">
      <style:text-properties style:font-name="Times New Roman" fo:font-weight="bold" style:font-weight-asian="bold"/>
    </style:style>
    <style:style style:name="T129" style:parent-style-name="Основнойшрифтабзаца" style:family="text">
      <style:text-properties style:font-name="Times New Roman"/>
    </style:style>
    <style:style style:name="P130" style:parent-style-name="Standard" style:family="paragraph">
      <style:paragraph-properties fo:widows="0" fo:orphans="0" fo:text-align="justify" fo:margin-bottom="0in" fo:line-height="100%" fo:text-indent="0.375in"/>
    </style:style>
    <style:style style:name="T131" style:parent-style-name="Основнойшрифтабзаца" style:family="text">
      <style:text-properties style:font-name="Times New Roman" fo:font-weight="bold" style:font-weight-asian="bold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P134" style:parent-style-name="Standard" style:family="paragraph">
      <style:paragraph-properties fo:widows="0" fo:orphans="0" fo:text-align="justify" fo:margin-bottom="0in" fo:line-height="100%" fo:text-indent="0.375in"/>
    </style:style>
    <style:style style:name="T135" style:parent-style-name="Основнойшрифтабзаца" style:family="text">
      <style:text-properties style:font-name="Times New Roman" fo:font-weight="bold" style:font-weight-asian="bold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/>
    </style:style>
    <style:style style:name="P139" style:parent-style-name="Standard" style:family="paragraph">
      <style:paragraph-properties fo:widows="0" fo:orphans="0" fo:text-align="center" fo:margin-bottom="0in" fo:line-height="100%"/>
    </style:style>
    <style:style style:name="T140" style:parent-style-name="Основнойшрифтабзаца" style:family="text">
      <style:text-properties style:font-name="Times New Roman" fo:font-weight="bold" style:font-weight-asian="bold"/>
    </style:style>
    <style:style style:name="P141" style:parent-style-name="Standard" style:family="paragraph">
      <style:paragraph-properties fo:widows="0" fo:orphans="0" fo:text-align="justify" fo:margin-bottom="0in" fo:line-height="100%" fo:text-indent="0.375in"/>
    </style:style>
    <style:style style:name="T142" style:parent-style-name="Основнойшрифтабзаца" style:family="text">
      <style:text-properties style:font-name="Times New Roman" fo:font-weight="bold" style:font-weight-asian="bold"/>
    </style:style>
    <style:style style:name="T143" style:parent-style-name="Основнойшрифтабзаца" style:family="text">
      <style:text-properties style:font-name="Times New Roman"/>
    </style:style>
    <style:style style:name="T144" style:parent-style-name="Основнойшрифтабзаца" style:family="text">
      <style:text-properties style:font-name="Times New Roman"/>
    </style:style>
    <style:style style:name="P145" style:parent-style-name="Standard" style:family="paragraph">
      <style:paragraph-properties fo:widows="0" fo:orphans="0" fo:text-align="justify" fo:margin-bottom="0in" fo:line-height="100%" fo:text-indent="0.375in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ConsPlusNonformat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widows="0" fo:orphans="0" fo:text-align="center"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/>
    </style:style>
    <style:style style:name="P156" style:parent-style-name="Standard" style:family="paragraph">
      <style:paragraph-properties fo:widows="0" fo:orphans="0" fo:text-align="justify" fo:margin-bottom="0in" fo:line-height="100%" fo:text-indent="0.375in"/>
    </style:style>
    <style:style style:name="T157" style:parent-style-name="Основнойшрифтабзаца" style:family="text">
      <style:text-properties style:font-name="Times New Roman" fo:font-weight="bold" style:font-weight-asian="bold"/>
    </style:style>
    <style:style style:name="T158" style:parent-style-name="Основнойшрифтабзаца" style:family="text">
      <style:text-properties style:font-name="Times New Roman"/>
    </style:style>
    <style:style style:name="P159" style:parent-style-name="Standard" style:family="paragraph">
      <style:paragraph-properties fo:widows="0" fo:orphans="0" fo:text-align="justify" fo:margin-bottom="0in" fo:line-height="100%" fo:text-indent="0.375in"/>
    </style:style>
    <style:style style:name="T160" style:parent-style-name="Основнойшрифтабзаца" style:family="text">
      <style:text-properties style:font-name="Times New Roman" fo:font-weight="bold" style:font-weight-asian="bold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P163" style:parent-style-name="Standard" style:family="paragraph">
      <style:paragraph-properties fo:widows="0" fo:orphans="0" fo:text-align="justify" fo:margin-bottom="0in" fo:line-height="100%" fo:text-indent="0.375in"/>
    </style:style>
    <style:style style:name="T164" style:parent-style-name="Основнойшрифтабзаца" style:family="text">
      <style:text-properties style:font-name="Times New Roman" fo:font-weight="bold" style:font-weight-asian="bold"/>
    </style:style>
    <style:style style:name="T165" style:parent-style-name="Основнойшрифтабзаца" style:family="text">
      <style:text-properties style:font-name="Times New Roman"/>
    </style:style>
    <style:style style:name="P166" style:parent-style-name="Standard" style:family="paragraph">
      <style:paragraph-properties fo:widows="0" fo:orphans="0" fo:text-align="justify" fo:margin-bottom="0in" fo:line-height="100%" fo:text-indent="0.375in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Standard" style:family="paragraph">
      <style:paragraph-properties fo:widows="0" fo:orphans="0" fo:text-align="justify" fo:margin-bottom="0in" fo:line-height="100%" fo:text-indent="0.375i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P171" style:parent-style-name="Standard" style:family="paragraph">
      <style:paragraph-properties fo:widows="0" fo:orphans="0" fo:text-align="justify" fo:margin-bottom="0in" fo:line-height="100%" fo:text-indent="0.375in"/>
    </style:style>
    <style:style style:name="T172" style:parent-style-name="Основнойшрифтабзаца" style:family="text">
      <style:text-properties style:font-name="Times New Roman"/>
    </style:style>
    <style:style style:name="P173" style:parent-style-name="Standard" style:family="paragraph">
      <style:paragraph-properties fo:widows="0" fo:orphans="0" fo:text-align="justify" fo:margin-bottom="0in" fo:line-height="100%" fo:text-indent="0.375in"/>
    </style:style>
    <style:style style:name="T174" style:parent-style-name="Основнойшрифтабзаца" style:family="text">
      <style:text-properties style:font-name="Times New Roman" fo:font-weight="bold" style:font-weight-asian="bold"/>
    </style:style>
    <style:style style:name="T175" style:parent-style-name="Основнойшрифтабзаца" style:family="text">
      <style:text-properties style:font-name="Times New Roman"/>
    </style:style>
    <style:style style:name="P176" style:parent-style-name="Standard" style:family="paragraph">
      <style:paragraph-properties fo:widows="0" fo:orphans="0" fo:text-align="justify" fo:margin-bottom="0in" fo:line-height="100%" fo:text-indent="0.375in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/>
    </style:style>
    <style:style style:name="P179" style:parent-style-name="Standard" style:family="paragraph">
      <style:paragraph-properties fo:widows="0" fo:orphans="0" fo:text-align="justify" fo:margin-bottom="0in" fo:line-height="100%" fo:text-indent="0.375in"/>
    </style:style>
    <style:style style:name="T180" style:parent-style-name="Основнойшрифтабзаца" style:family="text">
      <style:text-properties style:font-name="Times New Roman"/>
    </style:style>
    <style:style style:name="P181" style:parent-style-name="Standard" style:family="paragraph">
      <style:paragraph-properties fo:widows="0" fo:orphans="0" fo:text-align="justify" fo:margin-bottom="0in" fo:line-height="100%" fo:text-indent="0.375in"/>
    </style:style>
    <style:style style:name="T182" style:parent-style-name="Основнойшрифтабзаца" style:family="text">
      <style:text-properties style:font-name="Times New Roman"/>
    </style:style>
    <style:style style:name="P183" style:parent-style-name="Standard" style:family="paragraph">
      <style:paragraph-properties fo:widows="0" fo:orphans="0" fo:text-align="justify" fo:margin-bottom="0in" fo:line-height="100%" fo:text-indent="0.375in"/>
    </style:style>
    <style:style style:name="T184" style:parent-style-name="Основнойшрифтабзаца" style:family="text">
      <style:text-properties style:font-name="Times New Roman" fo:font-weight="bold" style:font-weight-asian="bold"/>
    </style:style>
    <style:style style:name="T185" style:parent-style-name="Основнойшрифтабзаца" style:family="text">
      <style:text-properties style:font-name="Times New Roman"/>
    </style:style>
    <style:style style:name="T186" style:parent-style-name="Основнойшрифтабзаца" style:family="text">
      <style:text-properties style:font-name="Times New Roman"/>
    </style:style>
    <style:style style:name="P187" style:parent-style-name="Standard" style:family="paragraph">
      <style:paragraph-properties fo:widows="0" fo:orphans="0" fo:text-align="justify" fo:margin-bottom="0in" fo:line-height="100%" fo:text-indent="0.375in"/>
    </style:style>
    <style:style style:name="T188" style:parent-style-name="Основнойшрифтабзаца" style:family="text">
      <style:text-properties style:font-name="Times New Roman" fo:font-weight="bold" style:font-weight-asian="bold"/>
    </style:style>
    <style:style style:name="T189" style:parent-style-name="Основнойшрифтабзаца" style:family="text">
      <style:text-properties style:font-name="Times New Roman"/>
    </style:style>
    <style:style style:name="T190" style:parent-style-name="Основнойшрифтабзаца" style:family="text">
      <style:text-properties style:font-name="Times New Roman"/>
    </style:style>
    <style:style style:name="P191" style:parent-style-name="Standard" style:family="paragraph">
      <style:paragraph-properties fo:widows="0" fo:orphans="0" fo:text-align="justify" fo:margin-bottom="0in" fo:line-height="100%" fo:text-indent="0.375in"/>
    </style:style>
    <style:style style:name="T192" style:parent-style-name="Основнойшрифтабзаца" style:family="text">
      <style:text-properties style:font-name="Times New Roman" fo:font-weight="bold" style:font-weight-asian="bold"/>
    </style:style>
    <style:style style:name="T193" style:parent-style-name="Основнойшрифтабзаца" style:family="text">
      <style:text-properties style:font-name="Times New Roman"/>
    </style:style>
    <style:style style:name="P19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/>
    </style:style>
    <style:style style:name="P195" style:parent-style-name="Standard" style:family="paragraph">
      <style:paragraph-properties fo:widows="0" fo:orphans="0" fo:text-align="center" fo:margin-bottom="0in" fo:line-height="100%"/>
    </style:style>
    <style:style style:name="T196" style:parent-style-name="Основнойшрифтабзаца" style:family="text">
      <style:text-properties style:font-name="Times New Roman" fo:font-weight="bold" style:font-weight-asian="bold"/>
    </style:style>
    <style:style style:name="P197" style:parent-style-name="Standard" style:family="paragraph">
      <style:paragraph-properties fo:widows="0" fo:orphans="0" fo:text-align="justify" fo:margin-bottom="0in" fo:line-height="100%" fo:text-indent="0.375in"/>
    </style:style>
    <style:style style:name="T198" style:parent-style-name="Основнойшрифтабзаца" style:family="text">
      <style:text-properties style:font-name="Times New Roman" fo:font-weight="bold" style:font-weight-asian="bold"/>
    </style:style>
    <style:style style:name="T199" style:parent-style-name="Основнойшрифтабзаца" style:family="text">
      <style:text-properties style:font-name="Times New Roman"/>
    </style:style>
    <style:style style:name="T200" style:parent-style-name="Основнойшрифтабзаца" style:family="text">
      <style:text-properties style:font-name="Times New Roman"/>
    </style:style>
    <style:style style:name="P201" style:parent-style-name="Standard" style:family="paragraph">
      <style:paragraph-properties fo:widows="0" fo:orphans="0" fo:text-align="justify" fo:margin-bottom="0in" fo:line-height="100%" fo:text-indent="0.375in"/>
    </style:style>
    <style:style style:name="T202" style:parent-style-name="Основнойшрифтабзаца" style:family="text">
      <style:text-properties style:font-name="Times New Roman" fo:font-weight="bold" style:font-weight-asian="bold"/>
    </style:style>
    <style:style style:name="T203" style:parent-style-name="Основнойшрифтабзаца" style:family="text">
      <style:text-properties style:font-name="Times New Roman"/>
    </style:style>
    <style:style style:name="T204" style:parent-style-name="Основнойшрифтабзаца" style:family="text">
      <style:text-properties style:font-name="Times New Roman"/>
    </style:style>
    <style:style style:name="P205" style:parent-style-name="Standard" style:family="paragraph">
      <style:paragraph-properties fo:widows="0" fo:orphans="0" fo:text-align="justify" fo:margin-bottom="0in" fo:line-height="100%" fo:text-indent="0.375in"/>
    </style:style>
    <style:style style:name="T206" style:parent-style-name="Основнойшрифтабзаца" style:family="text">
      <style:text-properties style:font-name="Times New Roman" fo:font-weight="bold" style:font-weight-asian="bold"/>
    </style:style>
    <style:style style:name="T207" style:parent-style-name="Основнойшрифтабзаца" style:family="text">
      <style:text-properties style:font-name="Times New Roman"/>
    </style:style>
    <style:style style:name="P208" style:parent-style-name="Standard" style:family="paragraph">
      <style:paragraph-properties fo:widows="0" fo:orphans="0" fo:text-align="justify" fo:margin-bottom="0in" fo:line-height="100%" fo:text-indent="0.375in"/>
    </style:style>
    <style:style style:name="T209" style:parent-style-name="Основнойшрифтабзаца" style:family="text">
      <style:text-properties style:font-name="Times New Roman" fo:font-weight="bold" style:font-weight-asian="bold"/>
    </style:style>
    <style:style style:name="T210" style:parent-style-name="Основнойшрифтабзаца" style:family="text">
      <style:text-properties style:font-name="Times New Roman"/>
    </style:style>
    <style:style style:name="T211" style:parent-style-name="Основнойшрифтабзаца" style:family="text">
      <style:text-properties style:font-name="Times New Roman"/>
    </style:style>
    <style:style style:name="P212" style:parent-style-name="Standard" style:family="paragraph">
      <style:paragraph-properties fo:widows="0" fo:orphans="0" fo:text-align="justify" fo:margin-bottom="0in" fo:line-height="100%" fo:text-indent="0.375in"/>
    </style:style>
    <style:style style:name="T213" style:parent-style-name="Основнойшрифтабзаца" style:family="text">
      <style:text-properties style:font-name="Times New Roman" fo:font-weight="bold" style:font-weight-asian="bold"/>
    </style:style>
    <style:style style:name="T214" style:parent-style-name="Основнойшрифтабзаца" style:family="text">
      <style:text-properties style:font-name="Times New Roman"/>
    </style:style>
    <style:style style:name="P215" style:parent-style-name="Standard" style:family="paragraph">
      <style:paragraph-properties fo:widows="0" fo:orphans="0" fo:text-align="justify" fo:margin-bottom="0in" fo:line-height="100%" fo:text-indent="0.375in"/>
    </style:style>
    <style:style style:name="T216" style:parent-style-name="Основнойшрифтабзаца" style:family="text">
      <style:text-properties style:font-name="Times New Roman" fo:font-weight="bold" style:font-weight-asian="bold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P220" style:parent-style-name="Standard" style:family="paragraph">
      <style:paragraph-properties fo:widows="0" fo:orphans="0" fo:text-align="justify" fo:margin-bottom="0in" fo:line-height="100%" fo:text-indent="0.375in"/>
    </style:style>
    <style:style style:name="T221" style:parent-style-name="Основнойшрифтабзаца" style:family="text">
      <style:text-properties style:font-name="Times New Roman" fo:font-weight="bold" style:font-weight-asian="bold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P224" style:parent-style-name="Standard" style:family="paragraph">
      <style:paragraph-properties fo:widows="0" fo:orphans="0" fo:text-align="justify" fo:margin-bottom="0in" fo:line-height="100%" fo:text-indent="0.375in"/>
    </style:style>
    <style:style style:name="T225" style:parent-style-name="Основнойшрифтабзаца" style:family="text">
      <style:text-properties style:font-name="Times New Roman" fo:font-weight="bold" style:font-weight-asian="bold"/>
    </style:style>
    <style:style style:name="T226" style:parent-style-name="Основнойшрифтабзаца" style:family="text">
      <style:text-properties style:font-name="Times New Roman"/>
    </style:style>
    <style:style style:name="P227" style:parent-style-name="Standard" style:family="paragraph">
      <style:paragraph-properties fo:widows="0" fo:orphans="0" fo:text-align="justify" fo:margin-bottom="0in" fo:line-height="100%" fo:text-indent="0.375in"/>
    </style:style>
    <style:style style:name="T228" style:parent-style-name="Основнойшрифтабзаца" style:family="text">
      <style:text-properties style:font-name="Times New Roman" fo:font-weight="bold" style:font-weight-asian="bold"/>
    </style:style>
    <style:style style:name="T229" style:parent-style-name="Основнойшрифтабзаца" style:family="text">
      <style:text-properties style:font-name="Times New Roman"/>
    </style:style>
    <style:style style:name="P230" style:parent-style-name="Standard" style:family="paragraph">
      <style:paragraph-properties fo:widows="0" fo:orphans="0" fo:text-align="justify" fo:margin-bottom="0in" fo:line-height="100%" fo:text-indent="0.375in"/>
    </style:style>
    <style:style style:name="T231" style:parent-style-name="Основнойшрифтабзаца" style:family="text">
      <style:text-properties style:font-name="Times New Roman" fo:font-weight="bold" style:font-weight-asian="bold"/>
    </style:style>
    <style:style style:name="T232" style:parent-style-name="Основнойшрифтабзаца" style:family="text">
      <style:text-properties style:font-name="Times New Roman"/>
    </style:style>
    <style:style style:name="P233" style:parent-style-name="Standard" style:family="paragraph">
      <style:paragraph-properties fo:widows="0" fo:orphans="0" fo:text-align="justify" fo:margin-bottom="0in" fo:line-height="100%" fo:text-indent="0.375in"/>
    </style:style>
    <style:style style:name="T234" style:parent-style-name="Основнойшрифтабзаца" style:family="text">
      <style:text-properties style:font-name="Times New Roman" fo:font-weight="bold" style:font-weight-asian="bold"/>
    </style:style>
    <style:style style:name="T235" style:parent-style-name="Основнойшрифтабзаца" style:family="text">
      <style:text-properties style:font-name="Times New Roman"/>
    </style:style>
    <style:style style:name="P236" style:parent-style-name="Standard" style:family="paragraph">
      <style:paragraph-properties fo:widows="0" fo:orphans="0" fo:text-align="justify" fo:margin-bottom="0in" fo:line-height="100%" fo:text-indent="0.375in"/>
    </style:style>
    <style:style style:name="T237" style:parent-style-name="Основнойшрифтабзаца" style:family="text">
      <style:text-properties style:font-name="Times New Roman" fo:font-weight="bold" style:font-weight-asian="bold"/>
    </style:style>
    <style:style style:name="T238" style:parent-style-name="Основнойшрифтабзаца" style:family="text">
      <style:text-properties style:font-name="Times New Roman"/>
    </style:style>
    <style:style style:name="T239" style:parent-style-name="Основнойшрифтабзаца" style:family="text">
      <style:text-properties style:font-name="Times New Roman"/>
    </style:style>
    <style:style style:name="P24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/>
    </style:style>
    <style:style style:name="P241" style:parent-style-name="Standard" style:family="paragraph">
      <style:paragraph-properties fo:widows="0" fo:orphans="0" fo:text-align="center" fo:margin-bottom="0in" fo:line-height="100%"/>
    </style:style>
    <style:style style:name="T242" style:parent-style-name="Основнойшрифтабзаца" style:family="text">
      <style:text-properties style:font-name="Times New Roman" fo:font-weight="bold" style:font-weight-asian="bold"/>
    </style:style>
    <style:style style:name="P243" style:parent-style-name="Standard" style:family="paragraph">
      <style:paragraph-properties fo:widows="0" fo:orphans="0" fo:text-align="justify" fo:margin-bottom="0in" fo:line-height="100%" fo:text-indent="0.375in"/>
    </style:style>
    <style:style style:name="T244" style:parent-style-name="Основнойшрифтабзаца" style:family="text">
      <style:text-properties style:font-name="Times New Roman" fo:font-weight="bold" style:font-weight-asian="bold"/>
    </style:style>
    <style:style style:name="T245" style:parent-style-name="Основнойшрифтабзаца" style:family="text">
      <style:text-properties style:font-name="Times New Roman"/>
    </style:style>
    <style:style style:name="T246" style:parent-style-name="Основнойшрифтабзаца" style:family="text">
      <style:text-properties style:font-name="Times New Roman"/>
    </style:style>
    <style:style style:name="P247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/>
    </style:style>
    <style:style style:name="P248" style:parent-style-name="Standard" style:family="paragraph">
      <style:paragraph-properties fo:widows="0" fo:orphans="0" fo:text-align="center" fo:margin-bottom="0in" fo:line-height="100%"/>
    </style:style>
    <style:style style:name="T249" style:parent-style-name="Основнойшрифтабзаца" style:family="text">
      <style:text-properties style:font-name="Times New Roman" fo:font-weight="bold" style:font-weight-asian="bold"/>
    </style:style>
    <style:style style:name="P250" style:parent-style-name="Standard" style:family="paragraph">
      <style:paragraph-properties fo:widows="0" fo:orphans="0" fo:text-align="justify" fo:margin-bottom="0in" fo:line-height="100%" fo:text-indent="0.375in"/>
    </style:style>
    <style:style style:name="T251" style:parent-style-name="Основнойшрифтабзаца" style:family="text">
      <style:text-properties style:font-name="Times New Roman" fo:font-weight="bold" style:font-weight-asian="bold"/>
    </style:style>
    <style:style style:name="T252" style:parent-style-name="Основнойшрифтабзаца" style:family="text">
      <style:text-properties style:font-name="Times New Roman"/>
    </style:style>
    <style:style style:name="T253" style:parent-style-name="Основнойшрифтабзаца" style:family="text">
      <style:text-properties style:font-name="Times New Roman"/>
    </style:style>
    <style:style style:name="P254" style:parent-style-name="Standard" style:family="paragraph">
      <style:paragraph-properties fo:widows="0" fo:orphans="0" fo:text-align="justify" fo:margin-bottom="0in" fo:line-height="100%" fo:text-indent="0.375in"/>
    </style:style>
    <style:style style:name="T255" style:parent-style-name="Основнойшрифтабзаца" style:family="text">
      <style:text-properties style:font-name="Times New Roman" fo:font-weight="bold" style:font-weight-asian="bold"/>
    </style:style>
    <style:style style:name="T256" style:parent-style-name="Основнойшрифтабзаца" style:family="text">
      <style:text-properties style:font-name="Times New Roman"/>
    </style:style>
    <style:style style:name="T257" style:parent-style-name="Основнойшрифтабзаца" style:family="text">
      <style:text-properties style:font-name="Times New Roman"/>
    </style:style>
    <style:style style:name="P258" style:parent-style-name="Standard" style:family="paragraph">
      <style:paragraph-properties fo:widows="0" fo:orphans="0" fo:text-align="justify" fo:margin-bottom="0in" fo:line-height="100%" fo:text-indent="0.375in"/>
    </style:style>
    <style:style style:name="T259" style:parent-style-name="Основнойшрифтабзаца" style:family="text">
      <style:text-properties style:font-name="Times New Roman" fo:font-weight="bold" style:font-weight-asian="bold"/>
    </style:style>
    <style:style style:name="T260" style:parent-style-name="Основнойшрифтабзаца" style:family="text">
      <style:text-properties style:font-name="Times New Roman"/>
    </style:style>
    <style:style style:name="T261" style:parent-style-name="Основнойшрифтабзаца" style:family="text">
      <style:text-properties style:font-name="Times New Roman"/>
    </style:style>
    <style:style style:name="P262" style:parent-style-name="Standard" style:family="paragraph">
      <style:paragraph-properties fo:widows="0" fo:orphans="0" fo:text-align="justify" fo:margin-bottom="0in" fo:line-height="100%" fo:text-indent="0.375in"/>
    </style:style>
    <style:style style:name="T263" style:parent-style-name="Основнойшрифтабзаца" style:family="text">
      <style:text-properties style:font-name="Times New Roman" fo:font-weight="bold" style:font-weight-asian="bold"/>
    </style:style>
    <style:style style:name="T264" style:parent-style-name="Основнойшрифтабзаца" style:family="text">
      <style:text-properties style:font-name="Times New Roman"/>
    </style:style>
    <style:style style:name="T265" style:parent-style-name="Основнойшрифтабзаца" style:family="text">
      <style:text-properties style:font-name="Times New Roman"/>
    </style:style>
    <style:style style:name="P266" style:parent-style-name="Standard" style:family="paragraph">
      <style:paragraph-properties fo:widows="0" fo:orphans="0" fo:text-align="justify" fo:margin-bottom="0in" fo:line-height="100%" fo:text-indent="0.375in"/>
    </style:style>
    <style:style style:name="T267" style:parent-style-name="Основнойшрифтабзаца" style:family="text">
      <style:text-properties style:font-name="Times New Roman" fo:font-weight="bold" style:font-weight-asian="bold"/>
    </style:style>
    <style:style style:name="T268" style:parent-style-name="Основнойшрифтабзаца" style:family="text">
      <style:text-properties style:font-name="Times New Roman"/>
    </style:style>
    <style:style style:name="P26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/>
    </style:style>
    <style:style style:name="P270" style:parent-style-name="Standard" style:family="paragraph">
      <style:paragraph-properties fo:widows="0" fo:orphans="0" fo:text-align="center" fo:margin-bottom="0in" fo:line-height="100%"/>
    </style:style>
    <style:style style:name="T271" style:parent-style-name="Основнойшрифтабзаца" style:family="text">
      <style:text-properties style:font-name="Times New Roman" fo:font-weight="bold" style:font-weight-asian="bold"/>
    </style:style>
    <style:style style:name="P272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olumn274" style:family="table-column">
      <style:table-column-properties style:column-width="2.6583in" style:use-optimal-column-width="false"/>
    </style:style>
    <style:style style:name="TableColumn275" style:family="table-column">
      <style:table-column-properties style:column-width="2.293in" style:use-optimal-column-width="false"/>
    </style:style>
    <style:style style:name="TableColumn276" style:family="table-column">
      <style:table-column-properties style:column-width="2.3104in" style:use-optimal-column-width="false"/>
    </style:style>
    <style:style style:name="Table273" style:family="table">
      <style:table-properties style:width="7.2618in" fo:margin-left="-0.2208in" table:align="left"/>
    </style:style>
    <style:style style:name="TableRow277" style:family="table-row">
      <style:table-row-properties style:min-row-height="6.0833in"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/>
    </style:style>
    <style:style style:name="T280" style:parent-style-name="Основнойшрифтабзаца" style:family="text">
      <style:text-properties style:font-name="Times New Roman" fo:font-weight="bold" style:font-weight-asian="bold"/>
    </style:style>
    <style:style style:name="P281" style:parent-style-name="Standard" style:family="paragraph">
      <style:paragraph-properties fo:text-align="center" fo:margin-bottom="0in"/>
      <style:text-properties style:font-name="Times New Roman"/>
    </style:style>
    <style:style style:name="P282" style:parent-style-name="Standard" style:family="paragraph">
      <style:paragraph-properties fo:text-align="center" fo:margin-bottom="0in"/>
    </style:style>
    <style:style style:name="T283" style:parent-style-name="Основнойшрифтабзаца" style:family="text">
      <style:text-properties style:font-name="Times New Roman" fo:font-weight="bold" style:font-weight-asian="bold"/>
    </style:style>
    <style:style style:name="P284" style:parent-style-name="Standard" style:family="paragraph">
      <style:paragraph-properties fo:text-align="center" fo:margin-bottom="0in"/>
    </style:style>
    <style:style style:name="T285" style:parent-style-name="Основнойшрифтабзаца" style:family="text">
      <style:text-properties style:font-name="Times New Roman" fo:font-weight="bold" style:font-weight-asian="bold"/>
    </style:style>
    <style:style style:name="P286" style:parent-style-name="Standard" style:family="paragraph">
      <style:paragraph-properties fo:text-align="center" fo:margin-bottom="0in"/>
      <style:text-properties style:font-name="Times New Roman"/>
    </style:style>
    <style:style style:name="P287" style:parent-style-name="Обычныйвеб" style:family="paragraph">
      <style:paragraph-properties fo:margin-top="0in" fo:margin-bottom="0in" fo:margin-left="0.0236in" fo:background-color="#FFFFFF">
        <style:tab-stops/>
      </style:paragraph-properties>
    </style:style>
    <style:style style:name="T288" style:parent-style-name="Основнойшрифтабзаца" style:family="text">
      <style:text-properties fo:color="#00000A"/>
    </style:style>
    <style:style style:name="T289" style:parent-style-name="Основнойшрифтабзаца" style:family="text">
      <style:text-properties fo:color="#00000A"/>
    </style:style>
    <style:style style:name="T290" style:parent-style-name="Основнойшрифтабзаца" style:family="text">
      <style:text-properties fo:color="#00000A"/>
    </style:style>
    <style:style style:name="P291" style:parent-style-name="Обычныйвеб" style:family="paragraph">
      <style:paragraph-properties fo:margin-top="0in" fo:margin-bottom="0in" fo:background-color="#FFFFFF"/>
    </style:style>
    <style:style style:name="T292" style:parent-style-name="Основнойшрифтабзаца" style:family="text">
      <style:text-properties fo:font-weight="bold" style:font-weight-asian="bold" fo:color="#00000A"/>
    </style:style>
    <style:style style:name="T293" style:parent-style-name="Основнойшрифтабзаца" style:family="text">
      <style:text-properties fo:color="#00000A"/>
    </style:style>
    <style:style style:name="P294" style:parent-style-name="Обычныйвеб" style:family="paragraph">
      <style:paragraph-properties fo:margin-top="0in" fo:margin-bottom="0in" fo:background-color="#FFFFFF"/>
    </style:style>
    <style:style style:name="T295" style:parent-style-name="Основнойшрифтабзаца" style:family="text">
      <style:text-properties fo:font-weight="bold" style:font-weight-asian="bold" fo:color="#00000A"/>
    </style:style>
    <style:style style:name="T296" style:parent-style-name="Основнойшрифтабзаца" style:family="text">
      <style:text-properties fo:color="#00000A"/>
    </style:style>
    <style:style style:name="P297" style:parent-style-name="Обычныйвеб" style:family="paragraph">
      <style:paragraph-properties fo:margin-top="0in" fo:margin-bottom="0in" fo:background-color="#FFFFFF"/>
    </style:style>
    <style:style style:name="T298" style:parent-style-name="Основнойшрифтабзаца" style:family="text">
      <style:text-properties fo:font-weight="bold" style:font-weight-asian="bold" fo:color="#00000A"/>
    </style:style>
    <style:style style:name="T299" style:parent-style-name="Основнойшрифтабзаца" style:family="text">
      <style:text-properties fo:color="#00000A"/>
    </style:style>
    <style:style style:name="P300" style:parent-style-name="Обычныйвеб" style:family="paragraph">
      <style:paragraph-properties fo:margin-top="0in" fo:margin-bottom="0in" fo:background-color="#FFFFFF"/>
    </style:style>
    <style:style style:name="T301" style:parent-style-name="Основнойшрифтабзаца" style:family="text">
      <style:text-properties fo:font-weight="bold" style:font-weight-asian="bold" fo:color="#00000A"/>
    </style:style>
    <style:style style:name="T302" style:parent-style-name="Основнойшрифтабзаца" style:family="text">
      <style:text-properties fo:color="#00000A"/>
    </style:style>
    <style:style style:name="P303" style:parent-style-name="Обычныйвеб" style:family="paragraph">
      <style:paragraph-properties fo:margin-top="0in" fo:margin-bottom="0in" fo:background-color="#FFFFFF"/>
    </style:style>
    <style:style style:name="T304" style:parent-style-name="Основнойшрифтабзаца" style:family="text">
      <style:text-properties fo:color="#00000A"/>
    </style:style>
    <style:style style:name="P305" style:parent-style-name="Обычныйвеб" style:family="paragraph">
      <style:paragraph-properties fo:margin-top="0in" fo:margin-bottom="0in" fo:background-color="#FFFFFF"/>
    </style:style>
    <style:style style:name="T306" style:parent-style-name="Основнойшрифтабзаца" style:family="text">
      <style:text-properties fo:font-weight="bold" style:font-weight-asian="bold" fo:color="#00000A"/>
    </style:style>
    <style:style style:name="T307" style:parent-style-name="Основнойшрифтабзаца" style:family="text">
      <style:text-properties fo:color="#00000A"/>
    </style:style>
    <style:style style:name="T308" style:parent-style-name="Основнойшрифтабзаца" style:family="text">
      <style:text-properties fo:color="#00000A"/>
    </style:style>
    <style:style style:name="P309" style:parent-style-name="Обычныйвеб" style:family="paragraph">
      <style:paragraph-properties fo:margin-top="0in" fo:margin-bottom="0in" fo:background-color="#FFFFFF"/>
      <style:text-properties fo:color="#00000A"/>
    </style:style>
    <style:style style:name="P310" style:parent-style-name="Обычныйвеб" style:family="paragraph">
      <style:paragraph-properties fo:margin-top="0in" fo:margin-bottom="0in" fo:background-color="#FFFFFF"/>
      <style:text-properties fo:color="#00000A"/>
    </style:style>
    <style:style style:name="P311" style:parent-style-name="Обычныйвеб" style:family="paragraph">
      <style:paragraph-properties fo:margin-top="0in" fo:margin-bottom="0in" fo:background-color="#FFFFFF"/>
    </style:style>
    <style:style style:name="T312" style:parent-style-name="Основнойшрифтабзаца" style:family="text">
      <style:text-properties fo:color="#00000A"/>
    </style:style>
    <style:style style:name="T313" style:parent-style-name="Основнойшрифтабзаца" style:family="text">
      <style:text-properties fo:color="#00000A"/>
    </style:style>
    <style:style style:name="T314" style:parent-style-name="Основнойшрифтабзаца" style:family="text">
      <style:text-properties fo:color="#00000A"/>
    </style:style>
    <style:style style:name="P315" style:parent-style-name="Обычныйвеб" style:family="paragraph">
      <style:paragraph-properties fo:margin-top="0in" fo:margin-bottom="0in" fo:background-color="#FFFFFF"/>
    </style:style>
    <style:style style:name="T316" style:parent-style-name="Основнойшрифтабзаца" style:family="text">
      <style:text-properties fo:color="#00000A"/>
    </style:style>
    <style:style style:name="P317" style:parent-style-name="Обычныйвеб" style:family="paragraph">
      <style:paragraph-properties fo:margin-top="0in" fo:margin-bottom="0in" fo:background-color="#FFFFFF"/>
    </style:style>
    <style:style style:name="T318" style:parent-style-name="Основнойшрифтабзаца" style:family="text">
      <style:text-properties fo:color="#00000A"/>
    </style:style>
    <style:style style:name="P319" style:parent-style-name="Standard" style:family="paragraph">
      <style:paragraph-properties fo:text-align="justify" fo:margin-bottom="0in"/>
      <style:text-properties style:font-name="Times New Roman"/>
    </style:style>
    <style:style style:name="P320" style:parent-style-name="Standard" style:family="paragraph">
      <style:paragraph-properties fo:text-align="justify" fo:margin-bottom="0in"/>
      <style:text-properties style:font-name="Times New Roman"/>
    </style:style>
    <style:style style:name="P321" style:parent-style-name="Standard" style:family="paragraph">
      <style:paragraph-properties fo:text-align="justify" fo:margin-bottom="0in"/>
      <style:text-properties style:font-name="Times New Roman"/>
    </style:style>
    <style:style style:name="P322" style:parent-style-name="Standard" style:family="paragraph">
      <style:paragraph-properties fo:text-align="justify" fo:margin-bottom="0in"/>
      <style:text-properties style:font-name="Times New Roman"/>
    </style:style>
    <style:style style:name="P323" style:parent-style-name="Standard" style:family="paragraph">
      <style:paragraph-properties fo:text-align="justify" fo:margin-bottom="0in"/>
      <style:text-properties style:font-name="Times New Roman"/>
    </style:style>
    <style:style style:name="P324" style:parent-style-name="Standard" style:family="paragraph">
      <style:paragraph-properties fo:text-align="justify" fo:margin-bottom="0in"/>
    </style:style>
    <style:style style:name="T325" style:parent-style-name="Основнойшрифтабзаца" style:family="text">
      <style:text-properties style:font-name="Times New Roman" fo:font-weight="bold" style:font-weight-asian="bold"/>
    </style:style>
    <style:style style:name="P326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327" style:parent-style-name="Standard" style:family="paragraph">
      <style:paragraph-properties fo:text-align="justify" fo:margin-bottom="0in"/>
    </style:style>
    <style:style style:name="T328" style:parent-style-name="Основнойшрифтабзаца" style:family="text">
      <style:text-properties style:font-name="Times New Roman" fo:font-weight="bold" style:font-weight-asian="bold"/>
    </style:style>
    <style:style style:name="P329" style:parent-style-name="Standard" style:family="paragraph">
      <style:paragraph-properties fo:text-align="justify" fo:margin-bottom="0in"/>
    </style:style>
    <style:style style:name="T330" style:parent-style-name="Основнойшрифтабзаца" style:family="text">
      <style:text-properties style:font-name="Times New Roman"/>
    </style:style>
    <style:style style:name="P331" style:parent-style-name="Standard" style:family="paragraph">
      <style:paragraph-properties fo:text-align="justify" fo:margin-bottom="0in"/>
    </style:style>
    <style:style style:name="T332" style:parent-style-name="Основнойшрифтабзаца" style:family="text">
      <style:text-properties style:font-name="Times New Roma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 fo:font-weight="bold" style:font-weight-asian="bold"/>
    </style:style>
    <style:style style:name="P335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36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37" style:parent-style-name="Основнойшрифтабзаца" style:family="text">
      <style:text-properties style:font-name="Times New Roman"/>
    </style:style>
    <style:style style:name="P338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39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40" style:parent-style-name="Основнойшрифтабзаца" style:family="text">
      <style:text-properties style:font-name="Times New Roman"/>
    </style:style>
    <style:style style:name="P341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42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43" style:parent-style-name="Основнойшрифтабзаца" style:family="text">
      <style:text-properties style:font-name="Times New Roman"/>
    </style:style>
    <style:style style:name="P344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45" style:parent-style-name="Основнойшрифтабзаца" style:family="text">
      <style:text-properties style:font-name="Times New Roman"/>
    </style:style>
    <style:style style:name="P346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47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48" style:parent-style-name="Основнойшрифтабзаца" style:family="text">
      <style:text-properties style:font-name="Times New Roman"/>
    </style:style>
    <style:style style:name="P349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50" style:parent-style-name="Основнойшрифтабзаца" style:family="text">
      <style:text-properties style:font-name="Times New Roman"/>
    </style:style>
    <style:style style:name="P351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52" style:parent-style-name="Основнойшрифтабзаца" style:family="text">
      <style:text-properties style:font-name="Times New Roman"/>
    </style:style>
    <style:style style:name="P353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54" style:parent-style-name="Основнойшрифтабзаца" style:family="text">
      <style:text-properties style:font-name="Times New Roman"/>
    </style:style>
    <style:style style:name="P355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56" style:parent-style-name="Основнойшрифтабзаца" style:family="text">
      <style:text-properties style:font-name="Times New Roman"/>
    </style:style>
    <style:style style:name="P357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58" style:parent-style-name="Основнойшрифтабзаца" style:family="text">
      <style:text-properties style:font-name="Times New Roman"/>
    </style:style>
    <style:style style:name="P359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60" style:parent-style-name="Основнойшрифтабзаца" style:family="text">
      <style:text-properties style:font-name="Times New Roman"/>
    </style:style>
    <style:style style:name="P361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62" style:parent-style-name="Основнойшрифтабзаца" style:family="text">
      <style:text-properties style:font-name="Times New Roman"/>
    </style:style>
    <style:style style:name="T363" style:parent-style-name="Основнойшрифтабзаца" style:family="text">
      <style:text-properties style:font-name="Times New Roman"/>
    </style:style>
    <style:style style:name="P364" style:parent-style-name="Standard" style:family="paragraph">
      <style:paragraph-properties fo:text-align="center" fo:margin-bottom="0in"/>
      <style:text-properties style:font-name="Times New Roman"/>
    </style:style>
    <style:style style:name="P365" style:parent-style-name="Standard" style:family="paragraph">
      <style:paragraph-properties fo:margin-bottom="0in"/>
    </style:style>
    <style:style style:name="T366" style:parent-style-name="Основнойшрифтабзаца" style:family="text">
      <style:text-properties style:font-name="Times New Roman"/>
    </style:style>
    <style:style style:name="P367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68" style:parent-style-name="Основнойшрифтабзаца" style:family="text">
      <style:text-properties style:font-name="Times New Roman"/>
    </style:style>
    <style:style style:name="P369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70" style:parent-style-name="Основнойшрифтабзаца" style:family="text">
      <style:text-properties style:font-name="Times New Roman"/>
    </style:style>
    <style:style style:name="P371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72" style:parent-style-name="Основнойшрифтабзаца" style:family="text">
      <style:text-properties style:font-name="Times New Roman"/>
    </style:style>
    <style:style style:name="P373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74" style:parent-style-name="Standard" style:family="paragraph">
      <style:paragraph-properties fo:margin-bottom="0in"/>
      <style:text-properties style:font-name="Times New Roman"/>
    </style:style>
    <style:style style:name="P375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78" style:parent-style-name="Основнойшрифтабзаца" style:family="text">
      <style:text-properties style:font-name="Times New Roman" fo:font-weight="bold" style:font-weight-asian="bold"/>
    </style:style>
    <style:style style:name="P379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80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81" style:parent-style-name="Основнойшрифтабзаца" style:family="text">
      <style:text-properties style:font-name="Times New Roman"/>
    </style:style>
    <style:style style:name="P382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83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84" style:parent-style-name="Основнойшрифтабзаца" style:family="text">
      <style:text-properties style:font-name="Times New Roman"/>
    </style:style>
    <style:style style:name="P385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86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87" style:parent-style-name="Основнойшрифтабзаца" style:family="text">
      <style:text-properties style:font-name="Times New Roman"/>
    </style:style>
    <style:style style:name="P388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89" style:parent-style-name="Основнойшрифтабзаца" style:family="text">
      <style:text-properties style:font-name="Times New Roman"/>
    </style:style>
    <style:style style:name="T390" style:parent-style-name="Основнойшрифтабзаца" style:family="text">
      <style:text-properties style:font-name="Times New Roman"/>
    </style:style>
    <style:style style:name="P391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92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393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94" style:parent-style-name="Основнойшрифтабзаца" style:family="text">
      <style:text-properties style:font-name="Times New Roman"/>
    </style:style>
    <style:style style:name="P395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96" style:parent-style-name="Основнойшрифтабзаца" style:family="text">
      <style:text-properties style:font-name="Times New Roman"/>
    </style:style>
    <style:style style:name="P397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398" style:parent-style-name="Основнойшрифтабзаца" style:family="text">
      <style:text-properties style:font-name="Times New Roman"/>
    </style:style>
    <style:style style:name="P399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00" style:parent-style-name="Основнойшрифтабзаца" style:family="text">
      <style:text-properties style:font-name="Times New Roman"/>
    </style:style>
    <style:style style:name="P401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02" style:parent-style-name="Основнойшрифтабзаца" style:family="text">
      <style:text-properties style:font-name="Times New Roman"/>
    </style:style>
    <style:style style:name="P403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04" style:parent-style-name="Основнойшрифтабзаца" style:family="text">
      <style:text-properties style:font-name="Times New Roman"/>
    </style:style>
    <style:style style:name="P405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06" style:parent-style-name="Основнойшрифтабзаца" style:family="text">
      <style:text-properties style:font-name="Times New Roman"/>
    </style:style>
    <style:style style:name="P407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08" style:parent-style-name="Основнойшрифтабзаца" style:family="text">
      <style:text-properties style:font-name="Times New Roman"/>
    </style:style>
    <style:style style:name="P409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410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11" style:parent-style-name="Основнойшрифтабзаца" style:family="text">
      <style:text-properties style:font-name="Times New Roman"/>
    </style:style>
    <style:style style:name="P412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13" style:parent-style-name="Основнойшрифтабзаца" style:family="text">
      <style:text-properties style:font-name="Times New Roman"/>
    </style:style>
    <style:style style:name="P414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15" style:parent-style-name="Основнойшрифтабзаца" style:family="text">
      <style:text-properties style:font-name="Times New Roman"/>
    </style:style>
    <style:style style:name="P416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17" style:parent-style-name="Основнойшрифтабзаца" style:family="text">
      <style:text-properties style:font-name="Times New Roman"/>
    </style:style>
    <style:style style:name="P418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19" style:parent-style-name="Основнойшрифтабзаца" style:family="text">
      <style:text-properties style:font-name="Times New Roman"/>
    </style:style>
    <style:style style:name="P420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21" style:parent-style-name="Основнойшрифтабзаца" style:family="text">
      <style:text-properties style:font-name="Times New Roman"/>
    </style:style>
    <style:style style:name="P422" style:parent-style-name="Standard" style:family="paragraph">
      <style:paragraph-properties fo:text-align="center" fo:margin-bottom="0in" fo:margin-left="0.0236in" fo:text-indent="-0.0236in">
        <style:tab-stops/>
      </style:paragraph-properties>
      <style:text-properties style:font-name="Times New Roman"/>
    </style:style>
    <style:style style:name="P423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24" style:parent-style-name="Основнойшрифтабзаца" style:family="text">
      <style:text-properties style:font-name="Times New Roman"/>
    </style:style>
    <style:style style:name="P425" style:parent-style-name="Standard" style:family="paragraph">
      <style:paragraph-properties fo:text-align="center" fo:margin-bottom="0in" fo:margin-left="0.0236in" fo:text-indent="-0.0236in">
        <style:tab-stops/>
      </style:paragraph-properties>
    </style:style>
    <style:style style:name="T426" style:parent-style-name="Основнойшрифтабзаца" style:family="text">
      <style:text-properties style:font-name="Times New Roman"/>
    </style:style>
    <style:style style:name="P427" style:parent-style-name="Standard" style:family="paragraph">
      <style:paragraph-properties fo:text-align="center" fo:margin-bottom="0in"/>
      <style:text-properties style:font-name="Times New Roman"/>
    </style:style>
    <style:style style:name="P428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42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430" style:parent-style-name="ConsPlusCell" style:family="paragraph">
      <style:text-properties style:font-name="Times New Roman" style:font-name-complex="Times New Roman"/>
    </style:style>
    <style:style style:name="P431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P432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P433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P434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P435" style:parent-style-name="Standard" style:family="paragraph">
      <style:text-properties style:font-name="Times New Roman" fo:font-size="10pt" style:font-size-asian="10pt" style:font-size-complex="10pt"/>
    </style:style>
    <style:style style:name="P436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0"/>ДОГОВОР № ____</text:span></text:p>
      <text:p text:style-name="P3"><text:span text:style-name="T4">об образовании на обучение по дополнительным</text:span></text:p>
      <text:p text:style-name="P5"><text:span text:style-name="T6">образовательным программам</text:span></text:p>
      <text:p text:style-name="P7"/>
      <text:p text:style-name="ConsPlusNonformat"><text:span text:style-name="T8">г. Симферополь<text:s/></text:span><text:span text:style-name="T9"><text:s text:c="97"/>«___» __________ 2021 г.</text:span></text:p>
      <text:p text:style-name="P10"><text:span text:style-name="T11"><text:s text:c="22"/></text:span></text:p>
      <text:p text:style-name="P12"><text:span text:style-name="T13">Государственное бюджетное образовательное учреждение высшего образования Республики Крым «Крымский университет<text:s/></text:span><text:span text:style-name="T14">культуры, искусств и туризма»</text:span><text:span text:style-name="T15">, осуществляющее образовательную <text:s text:c="2"/>деятельность (далее - <text:s/>образовательная организация) на основании свидетельства о государственной аккредитации № 1375 от 17.07.2015 г.</text:span><text:s/><text:span text:style-name="T16">и лицензии на осуществление образовательной деятельности о</text:span><text:span text:style-name="T17">т 27.03.17 г. №2572, именуемое в дальнейшем "Исполнитель", в лице ректора<text:s/></text:span><text:span text:style-name="T18">Горенкина Валерия Анатольевича,</text:span><text:span text:style-name="T19"><text:s/>действующего на основании Устава,</text:span></text:p>
      <text:p text:style-name="ConsPlusNonformat"><text:span text:style-name="T20">и___________________________________________________________________________________,</text:span></text:p>
      <text:p text:style-name="P21"><text:span text:style-name="T22">(фамилия, имя, отчество (при н</text:span><text:span text:style-name="T23">аличии) законного представителя несовершеннолетнего лица, зачисляемого на обучение /фамилия, имя, отчество (при наличии) лица, зачисляемого на обучение /наименование организации с указанием должности, фамилии, имени, отчества (при наличии) лица, действующе</text:span><text:span text:style-name="T24">го от имени организации, документов, подтверждающих полномочия указанного лица) именуемый(ая) в дальнейшем "Заказчик", действующий(ая) в интересах несовершеннолетнего</text:span></text:p>
      <text:p text:style-name="P25"><text:span text:style-name="T26">_____________________________________________________________________________________ (фа</text:span><text:span text:style-name="T27">милия, имя, отчество лица, зачисляемого на обучение)</text:span></text:p>
      <text:p text:style-name="P28"><text:span text:style-name="T29">именуем в дальнейшем "Слушатель", совместно именуемые Стороны, заключили настоящий Договор о нижеследующем:</text:span></text:p>
      <text:p text:style-name="P30"><text:bookmark-start text:name="Par72"/><text:bookmark-end text:name="Par72"/><text:span text:style-name="T31">I. Предмет Договора</text:span></text:p>
      <text:p text:style-name="P32"><text:span text:style-name="T33">1.1.</text:span><text:span text:style-name="T34"><text:s/>Исполнитель обязуется предоставить образовательную услугу, а Слушатель</text:span><text:span text:style-name="T35">/Заказчик <text:s text:c="4"/>обязуется <text:s text:c="2"/>оплатить образовательную услугу по предоставлению</text:span></text:p>
      <text:p text:style-name="P36"><text:span text:style-name="T37">_____________________________________________________________________________________</text:span></text:p>
      <text:p text:style-name="P38"><text:span text:style-name="T39"><text:s text:c="45"/>(наименование дополнительной образовательной<text:s/></text:span><text:span text:style-name="T40">программы;</text:span></text:p>
      <text:p text:style-name="P41"><text:span text:style-name="T42">_____________________________________________________________________________________</text:span></text:p>
      <text:p text:style-name="P43"><text:span text:style-name="T44">форма обучения, вид, уровень и (или) направленность образовательной программы (часть образовательной программы определенного уровня, вида и (или) направленност</text:span><text:span text:style-name="T45">и)</text:span></text:p>
      <text:p text:style-name="P46"><text:span text:style-name="T47">в пределах федерального государственного образовательного стандарта или федеральных государственных требований в соответствии с учебными планами, в том числе индивидуальными, и образовательными программами Исполнителя.</text:span></text:p>
      <text:p text:style-name="P48"><text:bookmark-start text:name="Par96"/><text:bookmark-end text:name="Par96"/></text:p>
      <text:p text:style-name="P49"><text:span text:style-name="T50">II. Права Исполнителя, Заказчика<text:s/></text:span><text:span text:style-name="T51">и Слушателя</text:span></text:p>
      <text:p text:style-name="P52"><text:span text:style-name="T53">2.1.</text:span><text:span text:style-name="T54"><text:s/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file:///D:/Users/D:/Users/User1/Desktop/КУРСЫ/24-02-2015_10-49-07/Контракт%20для%20слушателей.doc" office:target-frame-name="_top" xlink:show="replace"><text:span text:style-name="T55">разделом I</text:span></text:a><text:span text:style-name="T56"><text:s/>настоящего Договора.</text:span></text:p>
      <text:p text:style-name="P57"><text:span text:style-name="T58">2.2.</text:span><text:span text:style-name="T59"><text:s/>Слушателю предоставляются академические права в соответствии с<text:s/></text:span><text:a xlink:href="consultantplus://offline/ref=6E22BD7C4DF76CD4F2BAC246121A2A4D434A2BFE728615D9DD2596E0C58E667DFE383995599CD101Q44CL" office:target-frame-name="_top" xlink:show="replace"><text:span text:style-name="T60">часть</text:span><text:span text:style-name="T61">ю 1 статьи 34</text:span></text:a><text:span text:style-name="T62"><text:s/>Федерального закона от 29 декабря 2012 г. № 273-ФЗ "Об образовании в Российской Федерации". Слушатель также вправе:</text:span></text:p>
      <text:p text:style-name="P63"><text:span text:style-name="T64">2.2.1.</text:span><text:span text:style-name="T65"><text:s/>Получать информацию от Исполнителя по вопросам организации и обеспечения надлежащего предоставления услуг,<text:s/></text:span><text:span text:style-name="T66">предусмотренных<text:s/></text:span><text:a xlink:href="file:///D:/Users/D:/Users/User1/Desktop/КУРСЫ/24-02-2015_10-49-07/Контракт%20для%20слушателей.doc" office:target-frame-name="_top" xlink:show="replace"><text:span text:style-name="T67">разделом I</text:span></text:a><text:span text:style-name="T68"><text:s/>настоящего Договора.</text:span></text:p>
      <text:p text:style-name="P69"><text:span text:style-name="T70">2.2.2.</text:span><text:span text:style-name="T71"><text:s/>Обращаться к Исполнителю по вопросам, касающимся образовательного процесса.</text:span></text:p>
      <text:p text:style-name="P72"><text:span text:style-name="T73">2.2.3.</text:span><text:span text:style-name="T74"><text:s/>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75"><text:span text:style-name="T76">2.2.4.</text:span><text:span text:style-name="T77"><text:s/>Получать полную и достоверную информацию об оценке своих знаний, умений, навыков и компетенций, а такж</text:span><text:span text:style-name="T78">е о критериях этой оценки.</text:span></text:p>
      <text:p text:style-name="P79"/>
      <text:p text:style-name="P80"><text:bookmark-start text:name="Par109"/><text:bookmark-end text:name="Par109"/><text:span text:style-name="T81">III. Обязанности Исполнителя, Заказчика и Слушателя</text:span></text:p>
      <text:p text:style-name="P82"><text:span text:style-name="T83">3.1.</text:span><text:span text:style-name="T84"><text:s/>Исполнитель обязан:</text:span></text:p>
      <text:p text:style-name="P85"><text:span text:style-name="T86">3.1.1.</text:span><text:span text:style-name="T87"><text:s/>Довести до Заказчика информацию, содержащую сведения о предоставлении платных образовательных услуг в порядке и объеме, которые предусмотрены<text:s/></text:span><text:a xlink:href="consultantplus://offline/ref=6E22BD7C4DF76CD4F2BAC246121A2A4D434B2BF2778715D9DD2596E0C5Q84EL" office:target-frame-name="_top" xlink:show="replace"><text:span text:style-name="T88">Законом</text:span></text:a><text:span text:style-name="T89"><text:s/>Российской Федерации "О защите прав потребителей" и Федеральным<text:s/></text:span><text:a xlink:href="consultantplus://offline/ref=6E22BD7C4DF76CD4F2BAC246121A2A4D434A2BFE728615D9DD2596E0C5Q84EL" office:target-frame-name="_top" xlink:show="replace"><text:span text:style-name="T90">законом</text:span></text:a><text:span text:style-name="T91"><text:s/>"Об образовании в Российской Федерации".</text:span></text:p>
      <text:p text:style-name="P92"><text:span text:style-name="T93">3.1.2.</text:span><text:span text:style-name="T94"><text:s/>Организовать и обеспечить надлежащее предоставление образовательных услуг, предусмотренных<text:s/></text:span><text:a xlink:href="file:///D:/Users/D:/Users/User1/Desktop/КУРСЫ/24-02-2015_10-49-07/Контракт%20для%20слушателей.doc" office:target-frame-name="_top" xlink:show="replace"><text:span text:style-name="T95">разделом I</text:span></text:a><text:span text:style-name="T96"><text:s/>настоящего Договора. Образовательные услуги оказываются в соответствии с <text:s text:c="2"/>расписанием занятий Исполнителя.</text:span></text:p>
      <text:p text:style-name="P97"><text:span text:style-name="T98">3.1.3.</text:span><text:span text:style-name="T99"><text:s/>Обеспечить Слушателю предусмотренные выбранной образовательной программой условия ее о</text:span><text:span text:style-name="T100">своения.</text:span></text:p>
      <text:p text:style-name="P101"><text:span text:style-name="T102">3.1.4.</text:span><text:span text:style-name="T103"><text:s/>Сохранить место за Слушателем в случае пропуска занятий по уважительным причинам (с учетом оплаты услуг, предусмотренных<text:s/></text:span><text:a xlink:href="file:///D:/Users/D:/Users/User1/Desktop/КУРСЫ/24-02-2015_10-49-07/Контракт%20для%20слушателей.doc" office:target-frame-name="_top" xlink:show="replace"><text:span text:style-name="T104">разделом I</text:span></text:a><text:span text:style-name="T105"><text:s/>настоящего Договора).</text:span></text:p>
      <text:p text:style-name="P106"><text:span text:style-name="T107">3.1.5.</text:span><text:span text:style-name="T108"><text:s/>Принимать от Слушателя и (или) Заказчика плату за образовательные услуги.</text:span></text:p>
      <text:p text:style-name="P109"><text:span text:style-name="T110">3.1.6.</text:span><text:span text:style-name="T111"><text:s/>Обеспечить Слушателю уважение человеческого достоинства, защиту от всех форм физического и психического насилия, оскорбления личности,<text:s/></text:span><text:span text:style-name="T112">охрану жизни и здоровья.</text:span></text:p>
      <text:p text:style-name="P113"><text:span text:style-name="T114">3.2.</text:span><text:span text:style-name="T115"><text:s/>Заказчик обязан своевременно вносить плату за предоставляемые Слушателю образовательные услуги, указанные в<text:s/></text:span><text:a xlink:href="file:///D:/Users/D:/Users/User1/Desktop/КУРСЫ/24-02-2015_10-49-07/Контракт%20для%20слушателей.doc" office:target-frame-name="_top" xlink:show="replace"><text:span text:style-name="T116">разделе I</text:span></text:a><text:span text:style-name="T117">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18"><text:span text:style-name="T119">3.3.</text:span><text:span text:style-name="T120"><text:s/>Слушатель обязан соблюдать требования, установленные в<text:s/></text:span><text:a xlink:href="consultantplus://offline/ref=6E22BD7C4DF76CD4F2BAC246121A2A4D434A2BFE728615D9DD2596E0C58E667DFE383995599CD00FQ442L" office:target-frame-name="_top" xlink:show="replace"><text:span text:style-name="T121">статье 43</text:span></text:a><text:span text:style-name="T122"><text:s/>Федерального закона от 29 декабря 2012 г. № 273-ФЗ "Об образовании в Российской Федерации", в том числе:</text:span></text:p>
      <text:p text:style-name="P123"><text:span text:style-name="T124">3.3.1.</text:span><text:span text:style-name="T125"><text:s/>Выпо</text:span><text:span text:style-name="T126">лнять задания для подготовки к занятиям, предусмотренным учебным планом, в том числе индивидуальным.</text:span></text:p>
      <text:p text:style-name="P127"><text:span text:style-name="T128">3.3.2.</text:span><text:span text:style-name="T129"><text:s/>Извещать Исполнителя о причинах отсутствия на занятиях.</text:span></text:p>
      <text:p text:style-name="P130"><text:span text:style-name="T131">3.3.3.</text:span><text:span text:style-name="T132"><text:s/>Обучаться в Университете по образовательной программе с соблюдением требований, устан</text:span><text:span text:style-name="T133">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/text:span></text:p>
      <text:p text:style-name="P134"><text:span text:style-name="T135">3.3.4.</text:span><text:span text:style-name="T136"><text:s/>Соблюдать требования учредительных документов, правила внутреннего распорядка и</text:span><text:span text:style-name="T137"><text:s/>иные локальные нормативные акты Исполнителя.</text:span></text:p>
      <text:p text:style-name="P138"/>
      <text:p text:style-name="P139"><text:bookmark-start text:name="Par130"/><text:bookmark-end text:name="Par130"/><text:span text:style-name="T140">IV. Стоимость услуг, сроки и порядок их оплаты</text:span></text:p>
      <text:p text:style-name="P141"><text:span text:style-name="T142">4.1.</text:span><text:span text:style-name="T143"><text:s/>Полная стоимость платных образовательных услуг за 1 месяц обучения Слушателя составляет ____________________________________________________________________<text:s/></text:span><text:span text:style-name="T144">рублей.</text:span></text:p>
      <text:p text:style-name="P145"><text:span text:style-name="T146">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</text:span><text:span text:style-name="T147">вый год и плановый период, распоряжений и приказов Министерства культуры РФ, Министерства образования и науки РФ и других объективных причин, не зависящих от воли сторон договора.</text:span></text:p>
      <text:p text:style-name="P148"><text:span text:style-name="T149"><text:s text:c="11"/></text:span><text:span text:style-name="T150">4.2.</text:span><text:span text:style-name="T151"><text:s/>Оплата производится единовременно <text:s/>в безналичном порядке пут</text:span><text:span text:style-name="T152">ем перечисления денежных средств на расчетный счет, указанный в разделе IX настоящего Договора в течении 10 календарных дней с даты подписания Договора. В случае предоставления дополнительных образовательных услуг оплата производится дополнительно с учетом</text:span><text:span text:style-name="T153"><text:s/>фактически установленных цен.</text:span></text:p>
      <text:p text:style-name="P154"><text:bookmark-start text:name="Par144"/><text:bookmark-end text:name="Par144"/><text:span text:style-name="T155">V. Основания изменения и расторжения договора</text:span></text:p>
      <text:p text:style-name="P156"><text:span text:style-name="T157">5.1.</text:span><text:span text:style-name="T158"><text:s/>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span></text:p>
      <text:p text:style-name="P159"><text:span text:style-name="T160">5.2.</text:span><text:span text:style-name="T161"><text:s/>Настоящий Договор м</text:span><text:span text:style-name="T162">ожет быть расторгнут по соглашению Сторон.</text:span></text:p>
      <text:p text:style-name="P163"><text:span text:style-name="T164">5.3.</text:span><text:span text:style-name="T165"><text:s/>Настоящий Договор может быть расторгнут по инициативе Исполнителя в одностороннем порядке в случаях:</text:span></text:p>
      <text:p text:style-name="P166"><text:span text:style-name="T167">- просрочки оплаты стоимости платных образовательных услуг;</text:span></text:p>
      <text:p text:style-name="P168"><text:span text:style-name="T169">- невозможности надлежащего исполнения обязател</text:span><text:span text:style-name="T170">ьства по оказанию платных образовательных услуг вследствие действий (бездействия) Слушателя;</text:span></text:p>
      <text:p text:style-name="P171"><text:span text:style-name="T172">- в иных случаях, предусмотренных законодательством Российской Федерации.</text:span></text:p>
      <text:p text:style-name="P173"><text:span text:style-name="T174">5.4.</text:span><text:span text:style-name="T175"><text:s/>Настоящий Договор расторгается досрочно:</text:span></text:p>
      <text:p text:style-name="P176"><text:span text:style-name="T177">- по инициативе Слушателя или родителей (за</text:span><text:span text:style-name="T178">конных представителей) несовершеннолетнего</text:span></text:p>
      <text:p text:style-name="P179"><text:span text:style-name="T180">Слушателя;</text:span></text:p>
      <text:p text:style-name="P181"><text:span text:style-name="T182">- по обстоятельствам, не зависящим от воли Слушателя или родителей (законных представителей) несовершеннолетнего Слушателя и Исполнителя, в том числе в случае ликвидации Исполнителя.</text:span></text:p>
      <text:p text:style-name="P183"><text:span text:style-name="T184">5.5.</text:span><text:span text:style-name="T185"><text:s/>Исполнитель вп</text:span><text:span text:style-name="T186">раве отказаться от исполнения обязательств по Договору при условии полного возмещения Заказчику убытков.</text:span></text:p>
      <text:p text:style-name="P187"><text:span text:style-name="T188">5.6.</text:span><text:span text:style-name="T189"><text:s text:c="2"/>Слушатель/Заказчик вправе отказаться от исполнения настоящего Договора при условии оплаты Исполнителю фактически понесенных им расходов, связанны</text:span><text:span text:style-name="T190">х с исполнением обязательств по Договору.</text:span></text:p>
      <text:p text:style-name="P191"><text:span text:style-name="T192">5.7.</text:span><text:span text:style-name="T193"><text:s/>В случае наличия между Сторонами спора, вытекающего из настоящего договора, спор разрешается судом по месту исполнения настоящего Договора.</text:span></text:p>
      <text:p text:style-name="P194"/>
      <text:p text:style-name="P195"><text:bookmark-start text:name="Par160"/><text:bookmark-end text:name="Par160"/><text:span text:style-name="T196">VI. Ответственность Исполнителя, Заказчика и Обучающегося</text:span></text:p>
      <text:p text:style-name="P197"><text:span text:style-name="T198">6.1.<text:s/></text:span><text:span text:style-name="T199">За<text:s/></text:span><text:span text:style-name="T200">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p>
      <text:p text:style-name="P201"><text:span text:style-name="T202">6.2.<text:s/></text:span><text:span text:style-name="T203">При обнаружении недостатка образовательной услуги, в том числе оказания ее не в<text:s/></text:span><text:span text:style-name="T204">полном объеме, предусмотренном образовательными программами (частью образовательной программы), Заказчик вправе по своему выбору потребовать:</text:span></text:p>
      <text:p text:style-name="P205"><text:span text:style-name="T206">6.2.1.<text:s/></text:span><text:span text:style-name="T207">Безвозмездного оказания образовательной услуги;</text:span></text:p>
      <text:p text:style-name="P208"><text:span text:style-name="T209">6.2.2.<text:s/></text:span><text:span text:style-name="T210">Соразмерного уменьшения стоимости оказанной образова</text:span><text:span text:style-name="T211">тельной услуги;</text:span></text:p>
      <text:p text:style-name="P212"><text:span text:style-name="T213">6.2.3.<text:s/></text:span><text:span text:style-name="T214">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215"><text:span text:style-name="T216">6.3.<text:s/></text:span><text:span text:style-name="T217">Заказчик вправе отказаться от исполнения Договора и потребовать полного возмещения убытков, если в р</text:span><text:span text:style-name="T218">азумный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</text:span><text:span text:style-name="T219">ора.</text:span></text:p>
      <text:p text:style-name="P220"><text:span text:style-name="T221">6.4.<text:s/></text:span><text:span text:style-name="T222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</text:span><text:span text:style-name="T223">чевидным, что она не будет осуществлена в срок, Заказчик вправе по своему выбору:</text:span></text:p>
      <text:p text:style-name="P224"><text:span text:style-name="T225">6.4.1.<text:s/></text:span><text:span text:style-name="T226">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227"><text:span text:style-name="T228">6.4.2.<text:s/></text:span><text:span text:style-name="T229">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230"><text:span text:style-name="T231">6.4.3.<text:s/></text:span><text:span text:style-name="T232">Потребовать уменьшения стоимости образовательной услуги;</text:span></text:p>
      <text:p text:style-name="P233"><text:span text:style-name="T234">6.4.4.<text:s/></text:span><text:span text:style-name="T235">Расторгнуть Договор.</text:span></text:p>
      <text:p text:style-name="P236"><text:span text:style-name="T237">6.5.</text:span><text:span text:style-name="T238"><text:s/>Заказчик вправе<text:s/></text:span><text:span text:style-name="T239">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240"/>
      <text:p text:style-name="P241"><text:bookmark-start text:name="Par175"/><text:bookmark-end text:name="Par175"/><text:span text:style-name="T242">VII. Срок действия Договора</text:span></text:p>
      <text:p text:style-name="P243"><text:span text:style-name="T244">7.1.</text:span><text:span text:style-name="T245"><text:s/>Настоящий Договор вступае</text:span><text:span text:style-name="T246">т в силу со дня его заключения Сторонами и действует до полного исполнения Сторонами обязательств.</text:span></text:p>
      <text:p text:style-name="P247"/>
      <text:p text:style-name="P248"><text:bookmark-start text:name="Par179"/><text:bookmark-end text:name="Par179"/><text:span text:style-name="T249">VIII. Заключительные положения</text:span></text:p>
      <text:p text:style-name="P250"><text:span text:style-name="T251">8.1.</text:span><text:span text:style-name="T252"><text:s/>Сведения, указанные в настоящем Договоре, соответствуют информации, размещенной на официальном сайте Исполнителя в сети<text:s/></text:span><text:span text:style-name="T253">"Интернет" на дату заключения настоящего Договора.</text:span></text:p>
      <text:p text:style-name="P254"><text:span text:style-name="T255">8.2.</text:span><text:span text:style-name="T256"><text:s/>Под периодом предоставления образовательной услуги (периодом обучения) понимается промежуток времени с даты издания приказа о зачислении Слушателя в образовательную организацию до даты издания приказа</text:span><text:span text:style-name="T257"><text:s/>об окончании обучения или отчислении Слушателя из образовательной организации.</text:span></text:p>
      <text:p text:style-name="P258"><text:span text:style-name="T259">8.3.</text:span><text:span text:style-name="T260"><text:s/>Настоящий Договор составлен в двух экземплярах, по одному для каждой из Сторон. Все экземпляры имеют одинаковую юридическую силу. Изменения и дополнения настоящего Договор</text:span><text:span text:style-name="T261">а могут производиться только в письменной форме и подписываться уполномоченными представителями Сторон.</text:span></text:p>
      <text:p text:style-name="P262"><text:span text:style-name="T263">8.4.<text:s/></text:span><text:span text:style-name="T264">Факсимильная подпись имеет такую же силу, как и подлинная подпись уполномоченного лица. Стороны признают правомочность и законность документов, зав</text:span><text:span text:style-name="T265">изированных факсимильной подписью.</text:span></text:p>
      <text:p text:style-name="P266"><text:span text:style-name="T267">8.5.</text:span><text:span text:style-name="T268"><text:s/>Изменения Договора оформляются дополнительными соглашениями к Договору.</text:span></text:p>
      <text:p text:style-name="P269"/>
      <text:p text:style-name="P270"><text:bookmark-start text:name="Par186"/><text:bookmark-end text:name="Par186"/><text:span text:style-name="T271">IX. Адреса и реквизиты сторон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Исполнитель</text:span></text:p>
            <text:p text:style-name="P281"/>
            <text:p text:style-name="P282"><text:span text:style-name="T283">Государственное бюджетное образовательное учреждение высшего образования Республики Крым <text:s/></text:span></text:p>
            <text:p text:style-name="P284"><text:span text:style-name="T285">«Крымский университет культуры, искусств и туризма»</text:span></text:p>
            <text:p text:style-name="P286"/>
            <text:p text:style-name="P287"><text:span text:style-name="T288">295017, Российская Федер</text:span><text:span text:style-name="T289">а</text:span><text:span text:style-name="T290">ция, Республика Крым, г.Симферополь, ул. Киевская, 39.</text:span></text:p>
            <text:p text:style-name="P291"><text:span text:style-name="T292">ОГРН<text:s/></text:span><text:span text:style-name="T293">1149102182899</text:span></text:p>
            <text:p text:style-name="P294"><text:span text:style-name="T295">ИНН</text:span><text:span text:style-name="T296"><text:s/>9102066769</text:span></text:p>
            <text:p text:style-name="P297"><text:span text:style-name="T298">КПП</text:span><text:span text:style-name="T299"><text:s/>910201001</text:span></text:p>
            <text:p text:style-name="P300"><text:span text:style-name="T301">БИК</text:span><text:span text:style-name="T302"><text:s/>013510002</text:span></text:p>
            <text:p text:style-name="P303"><text:span text:style-name="T304">Казначейский счет 03224643350000007500</text:span></text:p>
            <text:p text:style-name="P305"><text:span text:style-name="T306">ЕКС<text:s/></text:span><text:span text:style-name="T307">401028106453700000</text:span><text:span text:style-name="T308">35<text:s/></text:span></text:p>
            <text:p text:style-name="P309">ОТДЕЛЕНИЕ РЕСПУБЛИКА КРЫМ БАНКА РОССИИ</text:p>
            <text:p text:style-name="P310">//УФК по Республике Крым<text:s/></text:p>
            <text:p text:style-name="P311"><text:bookmark-start text:name="_GoBack"/><text:bookmark-end text:name="_GoBack"/><text:span text:style-name="T312">г.</text:span><text:span text:style-name="T313"><text:s/></text:span><text:span text:style-name="T314">Симферополь</text:span></text:p>
            <text:p text:style-name="P315"><text:span text:style-name="T316">л/с 20756Щ91850</text:span></text:p>
            <text:p text:style-name="P317"><text:span text:style-name="T318">ОКПО 00791266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><text:span text:style-name="T325">Ректор</text:span></text:p>
            <text:p text:style-name="P326"/>
            <text:p text:style-name="P327"><text:span text:style-name="T328">_______________ В.А. Горенкин</text:span></text:p>
            <text:p text:style-name="P329"><text:span text:style-name="T330"><text:s text:c="3"/></text:span></text:p>
            <text:p text:style-name="P331"><text:span text:style-name="T332">М.П.</text:span></text:p>
          </table:table-cell>
          <table:table-cell table:style-name="TableCell333">
            <text:p text:style-name="P334">Слушатель</text:p>
            <text:p text:style-name="P335"/>
            <text:p text:style-name="P336"><text:span text:style-name="T337">__________________________</text:span></text:p>
            <text:p text:style-name="P338"/>
            <text:p text:style-name="P339"><text:span text:style-name="T340">__________________________</text:span></text:p>
            <text:p text:style-name="P341"/>
            <text:p text:style-name="P342"><text:span text:style-name="T343">__________________________</text:span></text:p>
            <text:p text:style-name="P344"><text:span text:style-name="T345">(фамилия, имя, отчество/ наименование юридического лица)</text:span></text:p>
            <text:p text:style-name="P346"/>
            <text:p text:style-name="P347"><text:span text:style-name="T348">__________________________</text:span></text:p>
            <text:p text:style-name="P349"><text:span text:style-name="T350">(дата рождения)</text:span></text:p>
            <text:p text:style-name="P351"><text:span text:style-name="T352">__________________________</text:span></text:p>
            <text:p text:style-name="P353"><text:span text:style-name="T354">(место рождения)</text:span></text:p>
            <text:p text:style-name="P355"><text:span text:style-name="T356">__________________________</text:span></text:p>
            <text:p text:style-name="P357"><text:span text:style-name="T358">__________________________</text:span></text:p>
            <text:p text:style-name="P359"><text:span text:style-name="T360">__________________________</text:span></text:p>
            <text:p text:style-name="P361"><text:span text:style-name="T362">(место нахождения/адрес места</text:span><text:span text:style-name="T363"><text:s/>жительства)</text:span></text:p>
            <text:p text:style-name="P364"/>
            <text:p text:style-name="P365"><text:span text:style-name="T366">____________________________</text:span></text:p>
            <text:p text:style-name="P367"><text:span text:style-name="T368">__________________________</text:span></text:p>
            <text:p text:style-name="P369"><text:span text:style-name="T370">__________________________</text:span></text:p>
            <text:p text:style-name="P371"><text:span text:style-name="T372">(паспорт: серия, номер, кем и когда выдан)</text:span></text:p>
            <text:p text:style-name="P373"/>
            <text:p text:style-name="P374"/>
            <text:p text:style-name="P375"/>
          </table:table-cell>
          <table:table-cell table:style-name="TableCell376">
            <text:p text:style-name="P377"><text:span text:style-name="T378">Заказчик</text:span></text:p>
            <text:p text:style-name="P379"/>
            <text:p text:style-name="P380"><text:span text:style-name="T381">_________________________</text:span></text:p>
            <text:p text:style-name="P382"/>
            <text:p text:style-name="P383"><text:span text:style-name="T384">_________________________</text:span></text:p>
            <text:p text:style-name="P385"/>
            <text:p text:style-name="P386"><text:span text:style-name="T387">_________________________</text:span></text:p>
            <text:p text:style-name="P388"><text:span text:style-name="T389">(фамилия, имя,<text:s/></text:span><text:span text:style-name="T390">отчество)</text:span></text:p>
            <text:p text:style-name="P391"/>
            <text:p text:style-name="P392"/>
            <text:p text:style-name="P393"><text:span text:style-name="T394">_________________________</text:span></text:p>
            <text:p text:style-name="P395"><text:span text:style-name="T396">(дата рождения)</text:span></text:p>
            <text:p text:style-name="P397"><text:span text:style-name="T398">_________________________</text:span></text:p>
            <text:p text:style-name="P399"><text:span text:style-name="T400">(место рождения)</text:span></text:p>
            <text:p text:style-name="P401"><text:span text:style-name="T402">_________________________</text:span></text:p>
            <text:p text:style-name="P403"><text:span text:style-name="T404">_________________________</text:span></text:p>
            <text:p text:style-name="P405"><text:span text:style-name="T406">_________________________</text:span></text:p>
            <text:p text:style-name="P407"><text:span text:style-name="T408">(адрес места жительства)</text:span></text:p>
            <text:p text:style-name="P409"/>
            <text:p text:style-name="P410"><text:span text:style-name="T411">________________________</text:span></text:p>
            <text:p text:style-name="P412"><text:span text:style-name="T413">________________________</text:span></text:p>
            <text:p text:style-name="P414"><text:span text:style-name="T415">________________________</text:span></text:p>
            <text:p text:style-name="P416"><text:span text:style-name="T417">(паспорт: серия, номер, кем и когда выдан)</text:span></text:p>
            <text:p text:style-name="P418"><text:span text:style-name="T419">_______________________</text:span></text:p>
            <text:p text:style-name="P420"><text:span text:style-name="T421">(телефон)</text:span></text:p>
            <text:p text:style-name="P422"/>
            <text:p text:style-name="P423"><text:span text:style-name="T424">_______________________</text:span></text:p>
            <text:p text:style-name="P425"><text:span text:style-name="T426">(подпись)</text:span></text:p>
            <text:p text:style-name="P427"/>
          </table:table-cell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paragraph-properties fo:margin-bottom="0in" fo:line-height="100%"/>
      <style:text-properties style:font-name-asian="Times New Roman" style:font-name-complex="Calibri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8-02-28T08:48:00Z</meta:creation-date>
    <dc:date>2021-01-22T08:59:00Z</dc:date>
    <meta:print-date>2021-01-22T08:58:00Z</meta:print-date>
    <meta:template xlink:href="Normal" xlink:type="simple"/>
    <meta:editing-cycles>15</meta:editing-cycles>
    <meta:editing-duration>PT11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62" meta:character-count="13789" meta:row-count="97" meta:non-whitespace-character-count="11754"/>
  </office:meta>
</office:document-meta>
</file>